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Bantam</text:p>
          </table:table-cell>
          <table:table-cell table:style-name="ce0" office:value-type="string">
            <text:p>West Island</text:p>
          </table:table-cell>
          <table:table-cell table:number-columns-repeated="1021"/>
        </table:table-row>
        <table:table-row>
          <table:table-cell table:style-name="ce0" office:value-type="string">
            <text:p>Bantam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West Island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number-columns-spanned="3" table:number-rows-spanned="1" table:style-name="ce0" office:value-type="string">
            <text:p>Mileage chart between Cocos (Keeling) Islands cities: 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number-columns-spanned="3" table:number-rows-spanned="1" table:style-name="ce0" office:value-type="string">
            <text:p>https://au.drivebestway.com/mileage-chart-with-distances-between-cities/au-cocos-keeling-islands/</text:p>
          </table:table-cell>
          <table:table-cell table:style-name="ce0"/>
          <table:table-cell table:style-name="ce0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au-cocos-keeling-islands/</meta:initial-creator>
    <dc:creator>https://au.drivebestway.com/mileage-chart-with-distances-between-cities/au-cocos-keeling-islands/</dc:creator>
    <meta:creation-date>2024-04-23T15:50:16+03:00</meta:creation-date>
    <dc:date>2024-04-23T15:50:16+03:00</dc:date>
    <dc:title>Mileage chart between Cocos (Keeling) Islands cities</dc:title>
    <dc:description>Mileage chart between Cocos (Keeling) Islands cities</dc:description>
    <dc:subject>Mileage chart between Cocos (Keeling) Islands cities</dc:subject>
    <meta:keyword/>
    <meta:user-defined meta:name="Company"/>
    <meta:user-defined meta:name="category"/>
  </office:meta>
</office:document-meta>
</file>