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urnie</text:p>
          </table:table-cell>
          <table:table-cell table:style-name="ce0" office:value-type="string">
            <text:p>Devonport</text:p>
          </table:table-cell>
          <table:table-cell table:style-name="ce0" office:value-type="string">
            <text:p>Brighton</text:p>
          </table:table-cell>
          <table:table-cell table:style-name="ce0" office:value-type="string">
            <text:p>Sandy Bay</text:p>
          </table:table-cell>
          <table:table-cell table:style-name="ce0" office:value-type="string">
            <text:p>Glenorchy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Howrah</text:p>
          </table:table-cell>
          <table:table-cell table:style-name="ce0" office:value-type="string">
            <text:p>Claremont</text:p>
          </table:table-cell>
          <table:table-cell table:style-name="ce0" office:value-type="string">
            <text:p>Blackmans Bay</text:p>
          </table:table-cell>
          <table:table-cell table:style-name="ce0" office:value-type="string">
            <text:p>Newnham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Ulverstone</text:p>
          </table:table-cell>
          <table:table-cell table:style-name="ce0" office:value-type="string">
            <text:p>New Town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Burni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Devonport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Brighto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ndy Ba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Glenorch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owrah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laremon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lackmans Ba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wnham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Ulverstone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New Tow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asma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u-tasm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u-tasmania/</meta:initial-creator>
    <dc:creator>https://au.drivebestway.com/mileage-chart-with-distances-between-cities/au-tasmania/</dc:creator>
    <meta:creation-date>2024-04-17T10:02:01+03:00</meta:creation-date>
    <dc:date>2024-04-17T10:02:01+03:00</dc:date>
    <dc:title>Mileage chart between Tasmania cities</dc:title>
    <dc:description>Mileage chart between Tasmania cities</dc:description>
    <dc:subject>Mileage chart between Tasmania cities</dc:subject>
    <meta:keyword/>
    <meta:user-defined meta:name="Company"/>
    <meta:user-defined meta:name="category"/>
  </office:meta>
</office:document-meta>
</file>