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Rengo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San Vicente de Tagua Tagua</text:p>
          </table:table-cell>
          <table:table-cell table:style-name="ce0" office:value-type="string">
            <text:p>Machalí</text:p>
          </table:table-cell>
          <table:table-cell table:style-name="ce0" office:value-type="string">
            <text:p>Graneros</text:p>
          </table:table-cell>
          <table:table-cell table:style-name="ce0" office:value-type="string">
            <text:p>Chimbarongo</text:p>
          </table:table-cell>
          <table:table-cell table:style-name="ce0" office:value-type="string">
            <text:p>Lolol</text:p>
          </table:table-cell>
          <table:table-cell table:style-name="ce0" office:value-type="string">
            <text:p>La Laguna</text:p>
          </table:table-cell>
          <table:table-cell table:style-name="ce0" office:value-type="string">
            <text:p>Requínoa</text:p>
          </table:table-cell>
          <table:table-cell table:style-name="ce0" office:value-type="string">
            <text:p>Coya</text:p>
          </table:table-cell>
          <table:table-cell table:style-name="ce0" office:value-type="string">
            <text:p>Marchigüe</text:p>
          </table:table-cell>
          <table:table-cell table:style-name="ce0" office:value-type="string">
            <text:p>Codegua</text:p>
          </table:table-cell>
          <table:table-cell table:style-name="ce0" office:value-type="string">
            <text:p>La Estrella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Reng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an Vicente de Tagua Tagu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Machalí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Graneros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Chimbarongo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olol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La Lagun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Requíno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Coy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Marchigüe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Codegu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La Estrell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VI Región del Libertador General Bernard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l-vi-region-del-libertador-general-bernar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l-vi-region-del-libertador-general-bernard/</meta:initial-creator>
    <dc:creator>https://au.drivebestway.com/mileage-chart-with-distances-between-cities/cl-vi-region-del-libertador-general-bernard/</dc:creator>
    <meta:creation-date>2024-04-27T04:54:45+03:00</meta:creation-date>
    <dc:date>2024-04-27T04:54:45+03:00</dc:date>
    <dc:title>Mileage chart between VI Región del Libertador General Bernard cities</dc:title>
    <dc:description>Mileage chart between VI Región del Libertador General Bernard cities</dc:description>
    <dc:subject>Mileage chart between VI Región del Libertador General Bernard cities</dc:subject>
    <meta:keyword/>
    <meta:user-defined meta:name="Company"/>
    <meta:user-defined meta:name="category"/>
  </office:meta>
</office:document-meta>
</file>