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Le Moule</text:p>
          </table:table-cell>
          <table:table-cell table:style-name="ce0" office:value-type="string">
            <text:p>Saint-François</text:p>
          </table:table-cell>
          <table:table-cell table:style-name="ce0" office:value-type="string">
            <text:p>Baie-Mahault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Deshaies</text:p>
          </table:table-cell>
          <table:table-cell table:style-name="ce0" office:value-type="string">
            <text:p>Sainte-Anne</text:p>
          </table:table-cell>
          <table:table-cell table:style-name="ce0" office:value-type="string">
            <text:p>Petit-Bourg</text:p>
          </table:table-cell>
          <table:table-cell table:style-name="ce0" office:value-type="string">
            <text:p>Morne-à-l'Eau</text:p>
          </table:table-cell>
          <table:table-cell table:style-name="ce0" office:value-type="string">
            <text:p>Saint-Claude</text:p>
          </table:table-cell>
          <table:table-cell table:style-name="ce0" office:value-type="string">
            <text:p>Les Abymes</text:p>
          </table:table-cell>
          <table:table-cell table:style-name="ce0" office:value-type="string">
            <text:p>Petites-Anses</text:p>
          </table:table-cell>
          <table:table-cell table:style-name="ce0" office:value-type="string">
            <text:p>Riviere-Sens</text:p>
          </table:table-cell>
          <table:table-cell table:style-name="ce0" office:value-type="string">
            <text:p>Lamentin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Moulin à Eau</text:p>
          </table:table-cell>
          <table:table-cell table:number-columns-repeated="1008"/>
        </table:table-row>
        <table:table-row>
          <table:table-cell table:style-name="ce0" office:value-type="string">
            <text:p>Le Moule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int-François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ie-Mahault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Deshaie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inte-Ann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etit-Bour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orne-à-l'Ea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int-Claud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es Abym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etites-Anse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Riviere-Sen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amenti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ulin à Eau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Guadeloup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fr-guadelou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fr-guadeloupe/</meta:initial-creator>
    <dc:creator>https://au.drivebestway.com/mileage-chart-with-distances-between-cities/fr-guadeloupe/</dc:creator>
    <meta:creation-date>2024-04-20T11:09:25+03:00</meta:creation-date>
    <dc:date>2024-04-20T11:09:25+03:00</dc:date>
    <dc:title>Mileage chart between Guadeloupe cities</dc:title>
    <dc:description>Mileage chart between Guadeloupe cities</dc:description>
    <dc:subject>Mileage chart between Guadeloupe cities</dc:subject>
    <meta:keyword/>
    <meta:user-defined meta:name="Company"/>
    <meta:user-defined meta:name="category"/>
  </office:meta>
</office:document-meta>
</file>