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za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París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70">
            <text:p>970</text:p>
          </table:table-cell>
          <table:table-cell table:number-columns-repeated="1008"/>
        </table:table-row>
        <table:table-row>
          <table:table-cell table:style-name="ce0" office:value-type="string">
            <text:p>Niza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1143">
            <text:p>1143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40">
            <text:p>1440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1145">
            <text:p>1145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0">
            <text:p>860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069">
            <text:p>1069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963">
            <text:p>963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0">
            <text:p>1120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63">
            <text:p>963</text:p>
          </table:table-cell>
          <table:table-cell table:style-name="ce0"/>
          <table:table-cell table:style-name="ce0" office:value-type="float" office:value="572">
            <text:p>5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759">
            <text:p>759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483">
            <text:p>483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546">
            <text:p>54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725">
            <text:p>725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48">
            <text:p>548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0">
            <text:p>950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700">
            <text:p>70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9">
            <text:p>699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267">
            <text:p>1267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441">
            <text:p>14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269">
            <text:p>12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Franc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fr/</meta:initial-creator>
    <dc:creator>https://au.drivebestway.com/mileage-chart-with-distances-between-cities/fr/</dc:creator>
    <meta:creation-date>2024-04-17T14:00:58+03:00</meta:creation-date>
    <dc:date>2024-04-17T14:00:58+03:00</dc:date>
    <dc:title>Mileage chart between France cities</dc:title>
    <dc:description>Mileage chart between France cities</dc:description>
    <dc:subject>Mileage chart between France cities</dc:subject>
    <meta:keyword/>
    <meta:user-defined meta:name="Company"/>
    <meta:user-defined meta:name="category"/>
  </office:meta>
</office:document-meta>
</file>