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Alguer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gliari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Alguer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Oristan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Iglesia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rdi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-sardinia/</meta:initial-creator>
    <dc:creator>https://au.drivebestway.com/mileage-chart-with-distances-between-cities/it-sardinia/</dc:creator>
    <meta:creation-date>2024-04-24T12:20:35+03:00</meta:creation-date>
    <dc:date>2024-04-24T12:20:35+03:00</dc:date>
    <dc:title>Mileage chart between Sardinia cities</dc:title>
    <dc:description>Mileage chart between Sardinia cities</dc:description>
    <dc:subject>Mileage chart between Sardinia cities</dc:subject>
    <meta:keyword/>
    <meta:user-defined meta:name="Company"/>
    <meta:user-defined meta:name="category"/>
  </office:meta>
</office:document-meta>
</file>