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Tepic</text:p>
          </table:table-cell>
          <table:table-cell table:style-name="ce0" office:value-type="string">
            <text:p>Xalisco</text:p>
          </table:table-cell>
          <table:table-cell table:style-name="ce0" office:value-type="string">
            <text:p>San José del Valle</text:p>
          </table:table-cell>
          <table:table-cell table:style-name="ce0" office:value-type="string">
            <text:p>Mezcales</text:p>
          </table:table-cell>
          <table:table-cell table:style-name="ce0" office:value-type="string">
            <text:p>Acaponeta</text:p>
          </table:table-cell>
          <table:table-cell table:style-name="ce0" office:value-type="string">
            <text:p>Compostela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Campo de Los Limones</text:p>
          </table:table-cell>
          <table:table-cell table:style-name="ce0" office:value-type="string">
            <text:p>El Cora</text:p>
          </table:table-cell>
          <table:table-cell table:style-name="ce0" office:value-type="string">
            <text:p>Zacualpan</text:p>
          </table:table-cell>
          <table:table-cell table:style-name="ce0" office:value-type="string">
            <text:p>Amatlán de Cañas</text:p>
          </table:table-cell>
          <table:table-cell table:style-name="ce0" office:value-type="string">
            <text:p>San Blas</text:p>
          </table:table-cell>
          <table:table-cell table:style-name="ce0" office:value-type="string">
            <text:p>Villa Hidalgo</text:p>
          </table:table-cell>
          <table:table-cell table:style-name="ce0" office:value-type="string">
            <text:p>Jalcocotan</text:p>
          </table:table-cell>
          <table:table-cell table:style-name="ce0" office:value-type="string">
            <text:p>La Libertad</text:p>
          </table:table-cell>
          <table:table-cell table:number-columns-repeated="1008"/>
        </table:table-row>
        <table:table-row>
          <table:table-cell table:style-name="ce0" office:value-type="string">
            <text:p>Tepic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Xalisco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n José del Vall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Mezcale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Acaponet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Compostel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Campo de Los Limone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El Cor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Zacualpa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matlán de Caña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an Bla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Villa Hidalg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Jalcocot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a Libertad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ayarit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nayar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nayarit/</meta:initial-creator>
    <dc:creator>https://au.drivebestway.com/mileage-chart-with-distances-between-cities/mx-nayarit/</dc:creator>
    <meta:creation-date>2024-04-26T12:08:10+03:00</meta:creation-date>
    <dc:date>2024-04-26T12:08:10+03:00</dc:date>
    <dc:title>Mileage chart between Nayarit cities</dc:title>
    <dc:description>Mileage chart between Nayarit cities</dc:description>
    <dc:subject>Mileage chart between Nayarit cities</dc:subject>
    <meta:keyword/>
    <meta:user-defined meta:name="Company"/>
    <meta:user-defined meta:name="category"/>
  </office:meta>
</office:document-meta>
</file>