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utrajaya</text:p>
          </table:table-cell>
          <table:table-cell table:style-name="ce0" office:value-type="string">
            <text:p>Presinct 11</text:p>
          </table:table-cell>
          <table:table-cell table:style-name="ce0" office:value-type="string">
            <text:p>Precinct 15</text:p>
          </table:table-cell>
          <table:table-cell table:style-name="ce0" office:value-type="string">
            <text:p>Precinct 1</text:p>
          </table:table-cell>
          <table:table-cell table:style-name="ce0" office:value-type="string">
            <text:p>Precinct 16</text:p>
          </table:table-cell>
          <table:table-cell table:style-name="ce0" office:value-type="string">
            <text:p>Precinct 13</text:p>
          </table:table-cell>
          <table:table-cell table:number-columns-repeated="1017"/>
        </table:table-row>
        <table:table-row>
          <table:table-cell table:style-name="ce0" office:value-type="string">
            <text:p>Putrajay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Presinct 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Precinct 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Precinct 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Precinct 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Precinct 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Mileage chart between Putrajay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au.drivebestway.com/mileage-chart-with-distances-between-cities/my-putraja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y-putrajaya/</meta:initial-creator>
    <dc:creator>https://au.drivebestway.com/mileage-chart-with-distances-between-cities/my-putrajaya/</dc:creator>
    <meta:creation-date>2024-04-16T15:12:06+03:00</meta:creation-date>
    <dc:date>2024-04-16T15:12:06+03:00</dc:date>
    <dc:title>Mileage chart between Putrajaya cities</dc:title>
    <dc:description>Mileage chart between Putrajaya cities</dc:description>
    <dc:subject>Mileage chart between Putrajaya cities</dc:subject>
    <meta:keyword/>
    <meta:user-defined meta:name="Company"/>
    <meta:user-defined meta:name="category"/>
  </office:meta>
</office:document-meta>
</file>