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sch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Grubeschow</text:p>
          </table:table-cell>
          <table:table-cell table:style-name="ce0" office:value-type="string">
            <text:p>Dem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Zamosch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Grubeschow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Dembli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ublin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-lublin-voivodeship/</meta:initial-creator>
    <dc:creator>https://au.drivebestway.com/mileage-chart-with-distances-between-cities/pl-lublin-voivodeship/</dc:creator>
    <meta:creation-date>2024-04-23T15:05:36+03:00</meta:creation-date>
    <dc:date>2024-04-23T15:05:36+03:00</dc:date>
    <dc:title>Mileage chart between Lublin Voivodeship cities</dc:title>
    <dc:description>Mileage chart between Lublin Voivodeship cities</dc:description>
    <dc:subject>Mileage chart between Lublin Voivodeship cities</dc:subject>
    <meta:keyword/>
    <meta:user-defined meta:name="Company"/>
    <meta:user-defined meta:name="category"/>
  </office:meta>
</office:document-meta>
</file>