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Amasya</text:p>
          </table:table-cell>
          <table:table-cell table:style-name="ce0" office:value-type="string">
            <text:p>Merzifon</text:p>
          </table:table-cell>
          <table:table-cell table:style-name="ce0" office:value-type="string">
            <text:p>Suluova</text:p>
          </table:table-cell>
          <table:table-cell table:style-name="ce0" office:value-type="string">
            <text:p>Taşov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ümüşhacıköy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arapınar</text:p>
          </table:table-cell>
          <table:table-cell table:style-name="ce0" office:value-type="string">
            <text:p>Karşıyaka</text:p>
          </table:table-cell>
          <table:table-cell table:style-name="ce0" office:value-type="string">
            <text:p>Çömezler</text:p>
          </table:table-cell>
          <table:table-cell table:style-name="ce0" office:value-type="string">
            <text:p>Aşağı Kayrak</text:p>
          </table:table-cell>
          <table:table-cell table:style-name="ce0" office:value-type="string">
            <text:p>Salamu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öynücek</text:p>
          </table:table-cell>
          <table:table-cell table:style-name="ce0" office:value-type="string">
            <text:p>Kaşka</text:p>
          </table:table-cell>
          <table:table-cell table:number-columns-repeated="1008"/>
        </table:table-row>
        <table:table-row>
          <table:table-cell table:style-name="ce0" office:value-type="string">
            <text:p>Amasya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erzifon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uluov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aşov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Gümüşhacıköy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Karapına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arşıyak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Çömezler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Aşağı Kayrak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lamut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Göynüce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aşk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masy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amas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amasya/</meta:initial-creator>
    <dc:creator>https://au.drivebestway.com/mileage-chart-with-distances-between-cities/tr-amasya/</dc:creator>
    <meta:creation-date>2024-04-26T22:21:10+03:00</meta:creation-date>
    <dc:date>2024-04-26T22:21:10+03:00</dc:date>
    <dc:title>Mileage chart between Amasya cities</dc:title>
    <dc:description>Mileage chart between Amasya cities</dc:description>
    <dc:subject>Mileage chart between Amasya cities</dc:subject>
    <meta:keyword/>
    <meta:user-defined meta:name="Company"/>
    <meta:user-defined meta:name="category"/>
  </office:meta>
</office:document-meta>
</file>