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Han</text:p>
          </table:table-cell>
          <table:table-cell table:style-name="ce0" office:value-type="string">
            <text:p>Çifteler</text:p>
          </table:table-cell>
          <table:table-cell table:style-name="ce0" office:value-type="string">
            <text:p>İnönü</text:p>
          </table:table-cell>
          <table:table-cell table:style-name="ce0" office:value-type="string">
            <text:p>Seyitgazi</text:p>
          </table:table-cell>
          <table:table-cell table:style-name="ce0" office:value-type="string">
            <text:p>Alpu</text:p>
          </table:table-cell>
          <table:table-cell table:style-name="ce0" office:value-type="string">
            <text:p>Örencik</text:p>
          </table:table-cell>
          <table:table-cell table:style-name="ce0" office:value-type="string">
            <text:p>Mahmudiye</text:p>
          </table:table-cell>
          <table:table-cell table:style-name="ce0" office:value-type="string">
            <text:p>Satılmışoğlu</text:p>
          </table:table-cell>
          <table:table-cell table:style-name="ce0" office:value-type="string">
            <text:p>Karacahöyük</text:p>
          </table:table-cell>
          <table:table-cell table:style-name="ce0" office:value-type="string">
            <text:p>Mihalıççık</text:p>
          </table:table-cell>
          <table:table-cell table:style-name="ce0" office:value-type="string">
            <text:p>Sarıcakaya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şağı Söğüt</text:p>
          </table:table-cell>
          <table:table-cell table:style-name="ce0" office:value-type="string">
            <text:p>Sivrihisar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Han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Çiftele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eyitgaz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Alpu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Örenci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hmudiy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tılmışoğl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Karacahöyük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ihalıççık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rıcakay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şağı Söğü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ivrihisa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Eskişehir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eski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eskisehir/</meta:initial-creator>
    <dc:creator>https://au.drivebestway.com/mileage-chart-with-distances-between-cities/tr-eskisehir/</dc:creator>
    <meta:creation-date>2024-04-25T00:06:55+03:00</meta:creation-date>
    <dc:date>2024-04-25T00:06:55+03:00</dc:date>
    <dc:title>Mileage chart between Eskişehir cities</dc:title>
    <dc:description>Mileage chart between Eskişehir cities</dc:description>
    <dc:subject>Mileage chart between Eskişehir cities</dc:subject>
    <meta:keyword/>
    <meta:user-defined meta:name="Company"/>
    <meta:user-defined meta:name="category"/>
  </office:meta>
</office:document-meta>
</file>