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Puerto La Cruz</text:p>
          </table:table-cell>
          <table:table-cell table:style-name="ce0" office:value-type="string">
            <text:p>El Tigre</text:p>
          </table:table-cell>
          <table:table-cell table:style-name="ce0" office:value-type="string">
            <text:p>Anaco</text:p>
          </table:table-cell>
          <table:table-cell table:style-name="ce0" office:value-type="string">
            <text:p>San José de Guanipa</text:p>
          </table:table-cell>
          <table:table-cell table:style-name="ce0" office:value-type="string">
            <text:p>Cantaura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Clarines</text:p>
          </table:table-cell>
          <table:table-cell table:style-name="ce0" office:value-type="string">
            <text:p>Puerto Píritu</text:p>
          </table:table-cell>
          <table:table-cell table:style-name="ce0" office:value-type="string">
            <text:p>Los Barrancos de Fajardo</text:p>
          </table:table-cell>
          <table:table-cell table:style-name="ce0" office:value-type="string">
            <text:p>El Chaparro</text:p>
          </table:table-cell>
          <table:table-cell table:style-name="ce0" office:value-type="string">
            <text:p>San Mateo</text:p>
          </table:table-cell>
          <table:table-cell table:style-name="ce0" office:value-type="string">
            <text:p>Zuata</text:p>
          </table:table-cell>
          <table:table-cell table:style-name="ce0" office:value-type="string">
            <text:p>Lechería</text:p>
          </table:table-cell>
          <table:table-cell table:style-name="ce0" office:value-type="string">
            <text:p>Aragua de Barcelona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uerto La Cruz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El Tigre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nac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 José de Guanipa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Cantaur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larines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Puerto Píritu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2">
            <text:p>4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Los Barrancos de Fajardo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02">
            <text:p>402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El Chaparro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10">
            <text:p>31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n Mate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Zuata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Lecherí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ragua de Barcelon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nzoátegui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ve-anzoateg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anzoategui/</meta:initial-creator>
    <dc:creator>https://au.drivebestway.com/mileage-chart-with-distances-between-cities/ve-anzoategui/</dc:creator>
    <meta:creation-date>2024-04-26T15:17:30+03:00</meta:creation-date>
    <dc:date>2024-04-26T15:17:30+03:00</dc:date>
    <dc:title>Mileage chart between Anzoátegui cities</dc:title>
    <dc:description>Mileage chart between Anzoátegui cities</dc:description>
    <dc:subject>Mileage chart between Anzoátegui cities</dc:subject>
    <meta:keyword/>
    <meta:user-defined meta:name="Company"/>
    <meta:user-defined meta:name="category"/>
  </office:meta>
</office:document-meta>
</file>