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Gran Roque</text:p>
          </table:table-cell>
          <table:table-cell table:number-columns-repeated="1022"/>
        </table:table-row>
        <table:table-row>
          <table:table-cell table:style-name="ce0" office:value-type="string">
            <text:p>Gran Roque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Mileage chart between Federal Dependencies citie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au.drivebestway.com/mileage-chart-with-distances-between-cities/ve-federal-dependencies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ve-federal-dependencies/</meta:initial-creator>
    <dc:creator>https://au.drivebestway.com/mileage-chart-with-distances-between-cities/ve-federal-dependencies/</dc:creator>
    <meta:creation-date>2024-05-14T05:48:30+03:00</meta:creation-date>
    <dc:date>2024-05-14T05:48:30+03:00</dc:date>
    <dc:title>Mileage chart between Federal Dependencies cities</dc:title>
    <dc:description>Mileage chart between Federal Dependencies cities</dc:description>
    <dc:subject>Mileage chart between Federal Dependencies cities</dc:subject>
    <meta:keyword/>
    <meta:user-defined meta:name="Company"/>
    <meta:user-defined meta:name="category"/>
  </office:meta>
</office:document-meta>
</file>